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vuilcontainer voor de woning van 14-08 t/m 29-12-2026, Judith Leijsterweg 22, 1181T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9 juni 2026 een aanvraag voor een omgevingsvergunning ontvangen. De vergunning is aangevraagd voor het plaatsen van een vuilcontainer voor de woning van 14-08 t/m 29-12-2026 op locatie Judith Leijsterweg 22, 1181TC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645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6457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420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0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0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457</meta:user-defined>
    <meta:user-defined meta:name="DCTERMS.abstract">Betreft: aanvraag op locatie Judith Leijsterweg 22, 1181TC Amstelveen</meta:user-defined>
    <dc:language>nl</dc:language>
    <meta:user-defined meta:name="OVERHEIDop.locatietype/OVERHEIDop.gebiedsmarkering">Vlak</meta:user-defined>
    <meta:user-defined meta:name="DC.title">Aanvraag omgevingsvergunning voor het plaatsen van een vuilcontainer voor de woning van 14-08 t/m 29-12-2026, Judith Leijsterweg 22, 1181TC Amstelve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4200</meta:user-defined>
    <meta:user-defined meta:name="OVERHEIDop.GmbID/DC.identifier">gmb-2026-314200</meta:user-defined>
    <meta:user-defined meta:name="OVERHEIDop.versieInformatie"/>
  </office:meta>
</office:document-meta>
</file>