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akkapel achterzijde en plaatsen van 3 dakramen(rijksmonument), Amsteldijk Zuid 26, 1184V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ni 2026 een besluit genomen op de aanvraag. De vergunning is aangevraagd voor het vervangen van dakkapel achterzijde en plaatsen van 3 dakramen(rijksmonument) op locatie Amsteldijk Zuid 26, 1184VC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6-000043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3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19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9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9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352</meta:user-defined>
    <meta:user-defined meta:name="DCTERMS.abstract">Betreft:  besluit op locatie Amsteldijk Zuid 26, 1184VC Amstelveen</meta:user-defined>
    <dc:language>nl</dc:language>
    <meta:user-defined meta:name="OVERHEIDop.locatietype/OVERHEIDop.gebiedsmarkering">Vlak</meta:user-defined>
    <meta:user-defined meta:name="DC.title">Aanvraag vergunning toegekend voor het vervangen van dakkapel achterzijde en plaatsen van 3 dakramen(rijksmonument), Amsteldijk Zuid 26, 1184VC Amstelveen</meta:user-defined>
    <meta:user-defined meta:name="DCTERMS.W3CDTF/DCTERMS.available">2026-07-01</meta:user-defined>
    <meta:user-defined meta:name="DCTERMS.W3CDTF/OVERHEIDop.jaargang">2026</meta:user-defined>
    <meta:user-defined meta:name="OVERHEIDop.publicationIssue">314199</meta:user-defined>
    <meta:user-defined meta:name="OVERHEIDop.GmbID/DC.identifier">gmb-2026-314199</meta:user-defined>
    <meta:user-defined meta:name="OVERHEIDop.versieInformatie"/>
  </office:meta>
</office:document-meta>
</file>