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ouw op de 1e verdieping aan de achterzijde van de woning, Mr. F.A. van Hallweg 6, 1181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ni 2026 een besluit genomen op de aanvraag. De vergunning is aangevraagd voor het maken van een uitbouw op de 1e verdieping aan de achterzijde van de woning op locatie Mr. F.A. van Hallweg 6, 1181Z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03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0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19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9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9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32</meta:user-defined>
    <meta:user-defined meta:name="DCTERMS.abstract">Betreft:  besluit op locatie Mr. F.A. van Hallweg 6, 1181ZT Amstelveen</meta:user-defined>
    <dc:language>nl</dc:language>
    <meta:user-defined meta:name="DC.title">Aanvraag vergunning toegekend voor het maken van een uitbouw op de 1e verdieping aan de achterzijde van de woning, Mr. F.A. van Hallweg 6, 1181ZT Amstelveen</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199</meta:user-defined>
    <meta:user-defined meta:name="OVERHEIDop.publicationIssue">314198</meta:user-defined>
    <meta:user-defined meta:name="OVERHEIDop.GmbID/DC.identifier">gmb-2026-314198</meta:user-defined>
    <meta:user-defined meta:name="OVERHEIDop.versieInformatie"/>
  </office:meta>
</office:document-meta>
</file>