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huidige erfafscheiding aan de voorzijde van de woning door een elektrische toegangspoort met beplanting, Charlotte van Montpensierlaan 56, 1181R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6 een besluit genomen op de aanvraag. De vergunning is aangevraagd voor het vervangen van de huidige erfafscheiding aan de voorzijde van de woning door een elektrische toegangspoort met beplanting op locatie Charlotte van Montpensierlaan 56, 1181R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8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08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1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81</meta:user-defined>
    <meta:user-defined meta:name="DCTERMS.abstract">Betreft:  besluit op locatie Charlotte van Montpensierlaan 56, 1181RR Amstelveen</meta:user-defined>
    <dc:language>nl</dc:language>
    <meta:user-defined meta:name="DC.title">Aanvraag vergunning toegekend voor het vervangen van de huidige erfafscheiding aan de voorzijde van de woning door een elektrische toegangspoort met beplanting, Charlotte van Montpensierlaan 56, 1181RR Amstelveen</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3198</meta:user-defined>
    <meta:user-defined meta:name="OVERHEIDop.publicationIssue">314196</meta:user-defined>
    <meta:user-defined meta:name="OVERHEIDop.GmbID/DC.identifier">gmb-2026-314196</meta:user-defined>
    <meta:user-defined meta:name="OVERHEIDop.versieInformatie"/>
  </office:meta>
</office:document-meta>
</file>