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187e Besluit Aanvulling van het Straatnamenbesluit </text:p>
      <text:section text:name="regeling_id1-3-2" text:style-name="regeling">
        <text:section text:name="aanhef_id1-3-2-1" text:style-name="aanhef">
          <text:section text:name="preambule_id1-3-2-1-1" text:style-name="preambule">
            <text:p text:style-name="al"/>
            <text:p text:style-name="al">Van dinsdag 30 juni 2026 tot dinsdag 11 augustus 2026 kunt u zienswijzen indienen op het conceptbesluit.</text:p>
            <text:p text:style-name="al">U kunt uw zienswijze ook mondeling toelichten in de openbare vergadering van de commissie naamgeving op 11 september 2026 om 13.00u.</text:p>
            <text:p text:style-name="al"/>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Krachtens bestuurlijk mandaat, verleend bij collegebesluit van 24 september 2013, nr. 05.</text:span>
          </text:p>
            <text:p text:style-name="tussenkopcur">
            <text:span text:style-name="nadrukvet"> Besluit het college van Burgemeester en Wethouders.</text:span>
          </text:p>
            <text:p text:style-name="al">
            <text:span text:style-name="nadrukvet"> Gezien het advies van de commissie naamgeving Tilburg. </text:span>
          </text:p>
            <text:p text:style-name="al"/>
          </text:section>
        </text:section>
        <text:section text:name="regeling-sluiting_id1-3-2-3" text:style-name="regeling-sluiting">
          <text:section text:name="slotformulering_id1-3-2-3-1" text:style-name="slotformulering">
            <text:p text:style-name="al"/>
            <text:p text:style-name="al"/>
            <text:p text:style-name="al">A. Toe te kennen de volgende straatnaam behorende tot het grondgebied van Tilburg: </text:p>
            <text:p text:style-name="al"/>
            <text:p text:style-name="al">1. Stoomgemaalweg </text:p>
            <text:p text:style-name="al">De straat lopende vanaf Koningshoeven zuidwestwaarts tot aan de Kempenbaan.</text:p>
            <text:p text:style-name="al"/>
            <text:p text:style-name="al">Isidore Janssens (1838-1895) exploiteerde sinds 1865 aan de Koningshoeven onder de naam Janssens-Kanters een wolwasserij en -pluizerij. Janssens was ook eigenaar van een groot aantal percelen naast en achter zijn fabriek, in het moerassige gebied Het Goor, tussen de Nieuwe Leij en de Oude Leij. Om de grond te kunnen ontwateren en geschikt te maken voor landbouw kreeg hij in 1874 vergunning voor een locomobiel (verplaatsbaar stoomgemaal) die hij plaatste aan de Oude Leij. Vermoedelijk is het gemaal tot rond 1900 in gebruik geweest. </text:p>
            <text:p text:style-name="al"/>
            <text:p text:style-name="al"/>
            <text:p text:style-name="al">Bijlage: Tekening 1: 187e besluit Verbindingsweg Kempenbaan-Koningshoeven</text:p>
            <text:p text:style-name="al"/>
            <text:p text:style-name="al"/>
            <text:p text:style-name="al"> Namens deze, </text:p>
            <text:p text:style-name="al">S. Gerding</text:p>
            <text:p text:style-name="al">Secretaris commissie naamgeving </text:p>
            <text:p text:style-name="al"/>
            <text:p text:style-name="al"/>
            <text:p text:style-name="al"> Het College van burgemeester en wethouders van Tilburg, </text:p>
            <text:p text:style-name="al">Wethouder Gezondheid, Zorg en Cultuur </text:p>
          </text:section>
          <text:section text:name="gegeven_id1-3-2-3-2" text:style-name="gegeven">
            <text:p text:style-name="dagtekening">
            <text:span text:style-name="datum">29-06-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1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CONCEPT 187e Besluit Aanvulling van het Straatnamenbesluit</meta:user-defined>
    <meta:user-defined meta:name="DCTERMS.W3CDTF/DCTERMS.available">2026-07-01</meta:user-defined>
    <meta:user-defined meta:name="OVERHEIDop.externeBijlage">Tekening 1 |exb-2026-23197</meta:user-defined>
    <meta:user-defined meta:name="DCTERMS.W3CDTF/OVERHEIDop.jaargang">2026</meta:user-defined>
    <meta:user-defined meta:name="OVERHEIDop.publicationIssue">314190</meta:user-defined>
    <meta:user-defined meta:name="OVERHEIDop.GmbID/DC.identifier">gmb-2026-314190</meta:user-defined>
    <meta:user-defined meta:name="OVERHEIDop.versieInformatie"/>
  </office:meta>
</office:document-meta>
</file>