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rpsstraat 19, 19a, 19b en 19c, 7916PA Elim, het verbouwen en uitbreiden van het pand tot 4 appartementen , Verzenddatum: 29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5-00002568 voor het verbouwen en uitbreiden van het pand tot 4 appartementen op locatie Dorpsstraat 19, 19a, 19b en 19c, 7916PA Elim. De vergunning is <text:span text:style-name="nadrukvet">verleend. </text:span>Het besluit betreft de volgende activiteiten:</text:p>
            <text:list text:style-name="id1-3-2-1-1-2">
              <text:list-item text:style-override="id1-3-2-1-1-2-1">
                <text:number>•</text:number>
                <text:p text:style-name="al">Technische bouwactiviteit (artikel 5.1 lid 2 sub a Ow)</text:p>
              </text:list-item>
              <text:list-item text:style-override="id1-3-2-1-1-2-2">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418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8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8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68</meta:user-defined>
    <meta:user-defined meta:name="DCTERMS.abstract">Betreft: Beschikking op aanvraag op locatie Dorpsstraat 19, 19a, 19b en 19c, 7916PA Elim</meta:user-defined>
    <dc:language>nl</dc:language>
    <meta:user-defined meta:name="OVERHEIDop.locatietype/OVERHEIDop.gebiedsmarkering">Vlak</meta:user-defined>
    <meta:user-defined meta:name="DC.title">Kennisgeving besluit Dorpsstraat 19, 19a, 19b en 19c, 7916PA Elim, het verbouwen en uitbreiden van het pand tot 4 appartementen , Verzenddatum: 29 juni 2026}</meta:user-defined>
    <meta:user-defined meta:name="DCTERMS.W3CDTF/DCTERMS.available">2026-07-01</meta:user-defined>
    <meta:user-defined meta:name="DCTERMS.W3CDTF/OVERHEIDop.jaargang">2026</meta:user-defined>
    <meta:user-defined meta:name="OVERHEIDop.publicationIssue">314186</meta:user-defined>
    <meta:user-defined meta:name="OVERHEIDop.GmbID/DC.identifier">gmb-2026-314186</meta:user-defined>
    <meta:user-defined meta:name="OVERHEIDop.versieInformatie"/>
  </office:meta>
</office:document-meta>
</file>