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Woustraat 44A 1073L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reclame uitingen op het adres Van Woustraat 44A</text:p>
            <text:p text:style-name="common-al">Zaakadres: Van Woustraat 44A 1073LM Amsterdam</text:p>
            <text:p text:style-name="common-al">Datum ontvangst: 28-04-2026</text:p>
            <text:p text:style-name="common-al">Zaaknummer: Z2026-018827</text:p>
            <text:p text:style-name="common-al">DSO-nummer: 202604280129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179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17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17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8827</meta:user-defined>
    <meta:user-defined meta:name="DCTERMS.abstract">het plaatsen van reclame uitingen op het adres Van Woustraat 44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Woustraat 44A 1073LM Amsterdam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4179</meta:user-defined>
    <meta:user-defined meta:name="OVERHEIDop.GmbID/DC.identifier">gmb-2026-314179</meta:user-defined>
    <meta:user-defined meta:name="OVERHEIDop.versieInformatie"/>
  </office:meta>
</office:document-meta>
</file>