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rontwikkeling M.A.S. naar woningen, Haitsma Mulierweg 36, 7101C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ontwikkeling M.A.S. naar woningen aan Haitsma Mulierweg 36, 7101CB Winterswijk</text:span>
          </text:p>
            <text:p text:style-name="common-al">De gemeente Winterswijk heeft een omgevingsvergunning verleend. De gemeente Winterswijk geeft hiermee toestemming voor Herontwikkeling M.A.S. naar woningen aan Haitsma Mulierweg 36, 7101CB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a22be8fa-869e-485e-872e-b1a22ca53654</text:p>
            <text:p text:style-name="common-al">
            <text:span text:style-name="nadrukvet">Bent u het niet eens met de vergunning?</text:span>
          </text:p>
            <text:p text:style-name="common-al">U kunt de Gemeente Winterswijk tot 10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41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236</meta:user-defined>
    <meta:user-defined meta:name="DCTERMS.abstract">Betreft: beschikking op aanvraag op locatie Haitsma Mulierweg 36, 7101CB Winterswijk</meta:user-defined>
    <dc:language>nl</dc:language>
    <meta:user-defined meta:name="DC.title">Kennisgeving besluit op Herontwikkeling M.A.S. naar woningen, Haitsma Mulierweg 36, 7101CB Winterswijk</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96</meta:user-defined>
    <meta:user-defined meta:name="OVERHEIDop.publicationIssue">314178</meta:user-defined>
    <meta:user-defined meta:name="OVERHEIDop.GmbID/DC.identifier">gmb-2026-314178</meta:user-defined>
    <meta:user-defined meta:name="OVERHEIDop.versieInformatie"/>
  </office:meta>
</office:document-meta>
</file>