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14 woningen, Alphenseweg 19, 5111 NA Baarle-Nassau, Alphenseweg 23, 5111 NA Baarle-Nassau, Verzoeklocatie 2026051201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14 woningen op het adres De La Sallestraat 13 t/m 19 oneven en 16 t/m 26 even en  Alphenseweg 21, 21a, 21b en 21c te Baarle-Nassau. Verzenddatum besluit 29-06-2026 (11451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417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1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bouwen van 14 woningen, Alphenseweg 19, 5111 NA Baarle-Nassau, Alphenseweg 23, 5111 NA Baarle-Nassau, Verzoeklocatie 202605120166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77</meta:user-defined>
    <meta:user-defined meta:name="OVERHEIDop.GmbID/DC.identifier">gmb-2026-314177</meta:user-defined>
    <meta:user-defined meta:name="OVERHEIDop.versieInformatie"/>
  </office:meta>
</office:document-meta>
</file>