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Poort van Midden Gelderland Oranje 9, 6666LV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gedeeltelijk slopen en uitbreiden van het pand. Het besluit is verleend:</text:p>
            <text:p text:style-name="common-al">
            <text:span text:style-name="nadrukvet">Locatie: </text:span>Poort van Midden Gelderland Oranje 9, 6666LV Heteren</text:p>
            <text:p text:style-name="common-al">
            <text:span text:style-name="nadrukvet">Zaaknummer: </text:span>Z2026-01030</text:p>
            <text:p text:style-name="common-al">
            <text:span text:style-name="nadrukvet">Datum besluit:</text:span> 29 jun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1 augustus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1417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17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17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1030</meta:user-defined>
    <meta:user-defined meta:name="DCTERMS.abstract">Betreft: het gedeeltelijk slopen en uitbreiden van het pand op locatie Poort van Midden Gelderland Oranje 9, 6666LV Heteren, vergunning verleend op 29 jun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Poort van Midden Gelderland Oranje 9, 6666LV Heter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4175</meta:user-defined>
    <meta:user-defined meta:name="OVERHEIDop.GmbID/DC.identifier">gmb-2026-314175</meta:user-defined>
    <meta:user-defined meta:name="OVERHEIDop.versieInformatie"/>
  </office:meta>
</office:document-meta>
</file>