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ercelen sectie B nummers 472, 475, 577, 590, 594, 595 en 597 aan de Zwaluwsedijk in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op 29 juni 2026 een ontheffing is verleend met zaaknummer 2026-1170, voor het maken van geluid van 24 juni tot en met 2 september 2026 geluid maken op de percelen sectie B nummers 472, 475, 577, 590, 594, 595 en 597 aan de Zwaluwsedijk in Lage Zwaluwe. Dit heeft te maken met het plaatsen van 2 knalapparaten.</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 </text:a>. Daarvoor moet u wel beschikken over een elektronische handtekening (DigiD). Kijk op de genoemde site voor de precieze voorwaarden. Stuur een e-mail naar <text:a xlink:href="mailto:gemeente@drimmelen.nl" xlink:type="simple">gemeente@drimmelen.nl </text:a>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417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7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7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6-1170</meta:user-defined>
    <meta:user-defined meta:name="DCTERMS.abstract">Betreft: Beschikking op aanvraag op locatie Percelen sectie B nummers 472, 475, 577, 590, 594, 595 en 597 aan de Zwaluwsedijk in Lage Zwaluwe</meta:user-defined>
    <dc:language>nl</dc:language>
    <meta:user-defined meta:name="OVERHEIDop.locatietype/OVERHEIDop.gebiedsmarkering">Punt</meta:user-defined>
    <meta:user-defined meta:name="DC.title">Kennisgeving besluit op Aanvraag beschikking, Percelen sectie B nummers 472, 475, 577, 590, 594, 595 en 597 aan de Zwaluwsedijk in Lage Zwaluwe</meta:user-defined>
    <meta:user-defined meta:name="DCTERMS.W3CDTF/DCTERMS.available">2026-07-01</meta:user-defined>
    <meta:user-defined meta:name="DCTERMS.W3CDTF/OVERHEIDop.jaargang">2026</meta:user-defined>
    <meta:user-defined meta:name="OVERHEIDop.publicationIssue">314173</meta:user-defined>
    <meta:user-defined meta:name="OVERHEIDop.GmbID/DC.identifier">gmb-2026-314173</meta:user-defined>
    <meta:user-defined meta:name="OVERHEIDop.versieInformatie"/>
  </office:meta>
</office:document-meta>
</file>