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dustrieweg 6, 8304AD Emmeloord: wijziging op reeds verleende vergunning Z2025-00003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is een aanvraag om Omgevingsvergunning binnen gekomen voor deze locatie. De aanvraag is geregistreerd onder zaaknummer Z2026-0000230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417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06</meta:user-defined>
    <meta:user-defined meta:name="DCTERMS.abstract">Industrieweg 6, 8304AD Emmeloord: wijziging op reeds verleende vergunning Z2025-00003625</meta:user-defined>
    <dc:language>nl</dc:language>
    <meta:user-defined meta:name="OVERHEIDop.locatietype/OVERHEIDop.gebiedsmarkering">Vlak</meta:user-defined>
    <meta:user-defined meta:name="DC.title">Aanvraag vergunning Industrieweg 6, 8304AD Emmeloord: wijziging op reeds verleende vergunning Z2025-00003625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72</meta:user-defined>
    <meta:user-defined meta:name="OVERHEIDop.GmbID/DC.identifier">gmb-2026-314172</meta:user-defined>
    <meta:user-defined meta:name="OVERHEIDop.versieInformatie"/>
  </office:meta>
</office:document-meta>
</file>