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ee verdiepingen (zorgwoningen), Prinses Marianneplein 8A t/m 8D en 10A t/m 10D (aangevraagd als Prinses Marianneplein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januari 2026.</text:p>
            <text:p text:style-name="common-al">
            <text:span text:style-name="nadrukvet">Dossiernummer: </text:span>Z2025-00003152</text:p>
            <text:p text:style-name="common-al">
            <text:span text:style-name="nadrukvet">Omschrijving: </text:span>het oprichten van twee verdiepingen (zorgwoningen)</text:p>
            <text:p text:style-name="common-al">
            <text:span text:style-name="nadrukvet">Locatie: </text:span>Prinses Marianneplein 8A t/m 8D en 10A t/m 10D (aangevraagd als Prinses Marianneplein 8) te Maas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1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2</meta:user-defined>
    <meta:user-defined meta:name="DCTERMS.abstract">Betreft: Beschikking op aanvraag op locatie Prinses Marianneplein 8A t/m 8D en 10A t/m 10D (aangevraagd als Prinses Marianneplein 8) te Maasdijk</meta:user-defined>
    <dc:language>nl</dc:language>
    <meta:user-defined meta:name="DC.title">Beschikking op aanvraag voor het oprichten van twee verdiepingen (zorgwoningen), Prinses Marianneplein 8A t/m 8D en 10A t/m 10D (aangevraagd als Prinses Marianneplein 8) te Maasdijk</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353</meta:user-defined>
    <meta:user-defined meta:name="OVERHEIDop.publicationIssue">31417</meta:user-defined>
    <meta:user-defined meta:name="OVERHEIDop.GmbID/DC.identifier">gmb-2026-31417</meta:user-defined>
    <meta:user-defined meta:name="OVERHEIDop.versieInformatie"/>
  </office:meta>
</office:document-meta>
</file>