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Hub van Doorneweg 40a en 40b (perceel TBG01 Z 8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ni 2026, geregistreerd onder zaak(nummer) Z2026-00007069, aangaande:</text:p>
            <text:p text:style-name="common-al">Omschrijving: <text:span text:style-name="nadrukvet">bouwen van een bedrijfspand </text:span></text:p>
            <text:p text:style-name="common-al">Locatie: <text:span text:style-name="nadrukvet">Dr. Hub van Doorneweg 40a en 40b (perceel TBG01 Z 852) 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0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0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1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069</meta:user-defined>
    <meta:user-defined meta:name="DCTERMS.abstract">Z2026-00007069 - bouwen van een bedrijfspand </meta:user-defined>
    <dc:language>nl</dc:language>
    <meta:user-defined meta:name="OVERHEIDop.locatietype/OVERHEIDop.gebiedsmarkering">Vlak</meta:user-defined>
    <meta:user-defined meta:name="DC.title">Besluit op aanvraag omgevingsvergunning, Dr. Hub van Doorneweg 40a en 40b (perceel TBG01 Z 852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68</meta:user-defined>
    <meta:user-defined meta:name="OVERHEIDop.GmbID/DC.identifier">gmb-2026-314168</meta:user-defined>
    <meta:user-defined meta:name="OVERHEIDop.versieInformatie"/>
  </office:meta>
</office:document-meta>
</file>