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laan 44 3761BE Soest, aanleggen nieuwe in- of uitrit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met zaaknummer 1395645 voor een omgevingsvergunning voor het aanleggen nieuwe in- of uitrit  op locatie Beatrixlaan 44 3761BE Soest. 
De vergunning is toegekend en is aan de aanvrager verzonden op 30-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1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95645</meta:user-defined>
    <meta:user-defined meta:name="DCTERMS.abstract">aanleggen nieuwe in- of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atrixlaan 44 3761BE Soest, aanleggen nieuwe in- of uitrit</meta:user-defined>
    <meta:user-defined meta:name="DCTERMS.W3CDTF/DCTERMS.available">2026-07-01</meta:user-defined>
    <meta:user-defined meta:name="DCTERMS.W3CDTF/OVERHEIDop.jaargang">2026</meta:user-defined>
    <meta:user-defined meta:name="OVERHEIDop.publicationIssue">314164</meta:user-defined>
    <meta:user-defined meta:name="OVERHEIDop.GmbID/DC.identifier">gmb-2026-314164</meta:user-defined>
    <meta:user-defined meta:name="OVERHEIDop.versieInformatie"/>
  </office:meta>
</office:document-meta>
</file>