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ikel 35 van de Alcoholwet - Het verkrijgen van een ontheffing artikel 35 van de Alcoholwet op 12 augustus 2026 - Oudestreek 8 A, 9354 AG Zevenhuizen</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Westerkwartier een aanvraag ontvangen voor het verkrijgen van een ontheffing artikel 35 van de Alcoholwet voor het schenken van alcohol op 12 augustus 2026 tijdens de Zomerfair op locatie Oudestreek 8 A, 9354 AG Zevenhuizen. De aanvraag is geregistreerd onder zaaknummer 2026192052.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416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6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6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2052</meta:user-defined>
    <dc:language>nl</dc:language>
    <meta:user-defined meta:name="OVERHEIDop.locatietype/OVERHEIDop.gebiedsmarkering">Punt</meta:user-defined>
    <meta:user-defined meta:name="DC.title">Ontvangst aanvraag: Ontheffing artikel 35 van de Alcoholwet - Het verkrijgen van een ontheffing artikel 35 van de Alcoholwet op 12 augustus 2026 - Oudestreek 8 A, 9354 AG Zevenhuizen</meta:user-defined>
    <meta:user-defined meta:name="DCTERMS.W3CDTF/DCTERMS.available">2026-07-01</meta:user-defined>
    <meta:user-defined meta:name="DCTERMS.W3CDTF/OVERHEIDop.jaargang">2026</meta:user-defined>
    <meta:user-defined meta:name="OVERHEIDop.publicationIssue">314163</meta:user-defined>
    <meta:user-defined meta:name="OVERHEIDop.GmbID/DC.identifier">gmb-2026-314163</meta:user-defined>
    <meta:user-defined meta:name="OVERHEIDop.versieInformatie"/>
  </office:meta>
</office:document-meta>
</file>