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2 slaapkamers op de zolderverdieping aan Kapucijnenhof 2 4811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1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464</meta:user-defined>
    <meta:user-defined meta:name="DCTERMS.abstract">het realiseren van 2 slaapkamers op de zolder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2 slaapkamers op de zolderverdieping aan Kapucijnenhof 2 4811XG Breda</meta:user-defined>
    <meta:user-defined meta:name="DCTERMS.W3CDTF/DCTERMS.available">2026-07-01</meta:user-defined>
    <meta:user-defined meta:name="DCTERMS.W3CDTF/OVERHEIDop.jaargang">2026</meta:user-defined>
    <meta:user-defined meta:name="OVERHEIDop.publicationIssue">314162</meta:user-defined>
    <meta:user-defined meta:name="OVERHEIDop.GmbID/DC.identifier">gmb-2026-314162</meta:user-defined>
    <meta:user-defined meta:name="OVERHEIDop.versieInformatie"/>
  </office:meta>
</office:document-meta>
</file>