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eweg 30a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6 een aanvraag om een omgevingsvergunning ontvangen. Het gaat over het plaatsen van een tijdelijke woonunit op de locatie Bredeweg 30a in Moerkapelle. De aanvraag is geregistreerd onder kenmerk 2026-0001601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1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01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edeweg 30a Moerkapelle</meta:user-defined>
    <meta:user-defined meta:name="DCTERMS.W3CDTF/DCTERMS.available">2026-07-01</meta:user-defined>
    <meta:user-defined meta:name="DCTERMS.W3CDTF/OVERHEIDop.jaargang">2026</meta:user-defined>
    <meta:user-defined meta:name="OVERHEIDop.publicationIssue">314159</meta:user-defined>
    <meta:user-defined meta:name="OVERHEIDop.GmbID/DC.identifier">gmb-2026-314159</meta:user-defined>
    <meta:user-defined meta:name="OVERHEIDop.versieInformatie"/>
  </office:meta>
</office:document-meta>
</file>