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op locatie nabij Wildkansel 7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pe maakt hierbij bekend het voornemen te hebben om een stuk grond te verkopen aan Liander N.V.</text:p>
            <text:p text:style-name="common-al">Zaaknummer: 1421957</text:p>
            <text:p text:style-name="common-al">
            <text:span text:style-name="nadrukvet">Objectinformatie</text:span>
          </text:p>
            <text:p text:style-name="common-al">Locatie: Nabij Wildkansel 7 te Epe</text:p>
            <text:p text:style-name="common-al">Oppervlakte: 29</text:p>
            <text:p text:style-name="common-al">Kadastrale aanduiding: Epe en Oene, sectie U, nummer 7995</text:p>
            <text:p text:style-name="common-al">De gemeente Epe is van mening dat Liander N.V. de enige kandidaat is aan wie deze grondverkoop kan plaatsvinden om de volgende reden: </text:p>
            <text:p text:style-name="common-al">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 </text:p>
            <text:p text:style-name="common-al">
            <text:span text:style-name="nadrukvet">Bent u het niet eens met de voorgenomen verkoop?</text:span>
          </text:p>
            <text:p text:style-name="common-al">Indien u zich niet kunt verenigen met deze voorgenomen verkoop, omdat u van mening bent dat u ook in aanmerking dient te komen voor aankoop, dient u uiterlijk binnen 20 kalenderdagen na deze publicatie een kort geding aanhangig te maken bij de voorzieningenrechter.</text:p>
            <text:p text:style-name="last-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K. Groenewoud,Team Realisatie en Beheer, telefoon: 14 0578 of per email: gemeente@epe.nl. Vermeld daarbij het zaaknummer: 14219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41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6/xml/MC-DRP-OverigeInformatie-3Pas-ZM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echt | Organisatie en beleid</meta:user-defined>
    <meta:user-defined meta:name="OVERHEIDop.referentienummer">14310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oorgenomen verkoop grond op locatie nabij Wildkansel 7 te Ep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56</meta:user-defined>
    <meta:user-defined meta:name="OVERHEIDop.GmbID/DC.identifier">gmb-2026-314156</meta:user-defined>
    <meta:user-defined meta:name="OVERHEIDop.versieInformatie"/>
  </office:meta>
</office:document-meta>
</file>