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.J. Viottastraat 52 1071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Zaakadres: J.J. Viottastraat 52 1071JT Amsterdam</text:p>
            <text:p text:style-name="common-al">Datum ontvangst: 01-06-2026</text:p>
            <text:p text:style-name="common-al">Zaaknummer: Z2026-023683</text:p>
            <text:p text:style-name="common-al">DSO-nummer: 20260601005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15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5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5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3683</meta:user-defined>
    <meta:user-defined meta:name="DCTERMS.abstract">(KAP) het kapp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.J. Viottastraat 52 1071JT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53</meta:user-defined>
    <meta:user-defined meta:name="OVERHEIDop.GmbID/DC.identifier">gmb-2026-314153</meta:user-defined>
    <meta:user-defined meta:name="OVERHEIDop.versieInformatie"/>
  </office:meta>
</office:document-meta>
</file>