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2 en is aangevraagd voor het realiseren van een bedrijfsgebouw aan Sassenpoort 16A te Dronten. Gemeente Dronten heeft de aanvraag ontvangen op 22-05-2026. Op de aanvraag kan niet binnen de gestelde behandeltermijn worden beslist. De behandeltermijn wordt met zes weken verlengd. Uiterlijk op 28-08-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1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282</meta:user-defined>
    <dc:language>nl</dc:language>
    <meta:user-defined meta:name="OVERHEIDop.locatietype/OVERHEIDop.gebiedsmarkering">Vlak</meta:user-defined>
    <meta:user-defined meta:name="DC.title">Verlengen van de beslistermijn voor aanvraag omgevingsvergunning voor het realiseren van een bedrijfsgebouw</meta:user-defined>
    <meta:user-defined meta:name="DCTERMS.W3CDTF/DCTERMS.available">2026-07-01</meta:user-defined>
    <meta:user-defined meta:name="DCTERMS.W3CDTF/OVERHEIDop.jaargang">2026</meta:user-defined>
    <meta:user-defined meta:name="OVERHEIDop.publicationIssue">314150</meta:user-defined>
    <meta:user-defined meta:name="OVERHEIDop.GmbID/DC.identifier">gmb-2026-314150</meta:user-defined>
    <meta:user-defined meta:name="OVERHEIDop.versieInformatie"/>
  </office:meta>
</office:document-meta>
</file>