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ceelafscheiding op de locatie Duinwindelaan 5 - 7 te Bentveld, ingekomen 20 januari 2026, DSO nummer 2026012000067, zaaknummer ODIJ-Z-26-1749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perceelafscheiding op de locatie Duinwindelaan 5 - 7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erceelafscheiding op de locatie Duinwindelaan 5 - 7 te Bentveld, ingekomen 20 januari 2026, DSO nummer 2026012000067, zaaknummer ODIJ-Z-26-174991</meta:user-defined>
    <meta:user-defined meta:name="DCTERMS.W3CDTF/DCTERMS.available">2026-01-23</meta:user-defined>
    <meta:user-defined meta:name="DCTERMS.W3CDTF/OVERHEIDop.jaargang">2026</meta:user-defined>
    <meta:user-defined meta:name="OVERHEIDop.publicationIssue">31415</meta:user-defined>
    <meta:user-defined meta:name="OVERHEIDop.GmbID/DC.identifier">gmb-2026-31415</meta:user-defined>
    <meta:user-defined meta:name="OVERHEIDop.versieInformatie"/>
  </office:meta>
</office:document-meta>
</file>