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Maarheeze D 1912 ] Maarheeze D 1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ermis Maarheeze 2026 op locatie [Maarheeze D 1912 ] Maarheeze D 1912 .</text:p>
            <text:p text:style-name="common-al">Het besluit is geregistreerd onder dossiernummer <text:span text:style-name="nadrukvet">467458</text:span> en is genomen op 29-06-2026.</text:p>
            <text:p text:style-name="common-al">Indien u belanghebbende bent kunt u bezwaar maken tegen dit besluit.</text:p>
            <text:p text:style-name="common-al">De termijn voor het indienen van een bezwaar start op 30-06-2026 en duurt 6 weken (tot en met 10-08-2026). Tijdens deze termijn kunt u de stukken op het gemeentehuis komen inzien. Hiervoor dient u dan wel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414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4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4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67458</meta:user-defined>
    <meta:user-defined meta:name="DCTERMS.abstract">Kermis Maarheeze 2026 - evenementenvergunning</meta:user-defined>
    <dc:language>nl</dc:language>
    <meta:user-defined meta:name="OVERHEIDop.locatietype/OVERHEIDop.gebiedsmarkering">Punt</meta:user-defined>
    <meta:user-defined meta:name="DC.title">Besluit vergunning evenement [Maarheeze D 1912 ] Maarheeze D 1912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49</meta:user-defined>
    <meta:user-defined meta:name="OVERHEIDop.GmbID/DC.identifier">gmb-2026-314149</meta:user-defined>
    <meta:user-defined meta:name="OVERHEIDop.versieInformatie"/>
  </office:meta>
</office:document-meta>
</file>