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6-173457 - Gemeente Stadskanaal – Besluit tot het technisch in beheer nemen van de bruidsschat van het omgevingsplan gemeente Stadskanaal", voor het hele grondgebied van de gemeente Stadskanaal</text:p>
      <text:section text:name="regeling_id1-3-2" text:style-name="regeling">
        <text:section text:name="aanhef_id1-3-2-1" text:style-name="aanhef">
          <text:section text:name="preambule_id1-3-2-1-1" text:style-name="preambule">
            <text:p text:style-name="al">Het college van burgemeester en wethouders van de gemeente Stadskanaal maakt bekend dat zij op 16 juni heeft besloten, op grond van de artikelen 2.4 en 2.8 van de Omgevingswet, tot het technisch in beheer nemen van de bruidsschat van het omgevingsplan gemeente Stadskanaal. </text:p>
            <text:p text:style-name="al">
            <text:span text:style-name="nadrukvet">Wat is de aanleiding?</text:span>
          </text:p>
            <text:p text:style-name="al">De directe aanleiding voor dit besluit is dat we de regels van het Rijk, zoals verwoord in hoofdstuk 22 van het omgevingsplan, in onze eigen software inladen en in beheer nemen. Daarbij zijn kleine tekstuele wijzigingen doorgevoerd zonder dat er juridische gevolgen aan verbonden zijn. Het is dan ook niet nodig om de gelegenheid tot zienswijzen indienen te geven. Er kan geen beroep tegen het besluit worden ingediend. </text:p>
            <text:p text:style-name="al">
            <text:span text:style-name="nadrukvet">Waar kunt u het inzien?</text:span>
          </text:p>
            <text:p text:style-name="al">Het besluit tot technisch in beheer nemen van de bruidsschat van het omgevingsplan gemeente Stadskanaal met de bijbehorende stukken is voor iedereen digitaal te raadplegen. U kunt het plan in digitale vorm raadplegen en verkrijgen op <text:a xlink:href="https://omgevingswet.overheid.nl/regels-op-de-kaart/zoeken/document" xlink:type="simple">https://omgevingswet.overheid.nl/regels-op-de-kaart/zoeken/document</text:a> (zoek op ‘omgevingsplan gemeente Stadskanaal’. Ook ligt het besluit op werkdagen digitaal ter inzage in het gemeentehuis van de gemeente Stadskanaal. Kijk voor de actuele openingstijden op <text:a xlink:href="http://www.stadskanaal.nl" xlink:type="simple">www.stadskanaal.nl</text:a>. Voor meer informatie verwijzen wij u ook naar de officiële bekendmaking over dit plan via <text:a xlink:href="http://www.stadskanaal.nl/bekendmakingen" xlink:type="simple">www.stadskanaal.nl/bekendmakingen</text:a>.</text:p>
            <text:p text:style-name="al">
            <text:span text:style-name="nadrukvet">U wilt nadere informatie?</text:span>
          </text:p>
            <text:p text:style-name="al">Voor nadere informatie kunt u contact opnemen met de heer M. de Heer via telefoonnummer 0599 631 631. Ook kunt u voor algemene vragen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Z-26-173457 te vermeld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14148</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148</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148</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51/xml/MC-DRP-PlanOverig-Web-CB.xml</meta:user-defined>
    <meta:user-defined meta:name="OVERHEID.Gemeente/DC.creator">Stadskanaal</meta:user-defined>
    <meta:user-defined meta:name="OVERHEID.Informatietype/DC.type">officiële publicatie</meta:user-defined>
    <meta:user-defined meta:name="OVERHEIDop.Rubriek/DC.type">ander besluit van algemene strekking</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DC.source">Onbekend</meta:user-defined>
    <meta:user-defined meta:name="OVERHEIDop.referentienummer">Z-26-173457</meta:user-defined>
    <dc:language>nl</dc:language>
    <meta:user-defined meta:name="OVERHEIDop.locatietype/OVERHEIDop.gebiedsmarkering">Gemeente</meta:user-defined>
    <meta:user-defined meta:name="DC.title">Z-26-173457 - Gemeente Stadskanaal – Besluit tot het technisch in beheer nemen van de bruidsschat van het omgevingsplan gemeente Stadskanaal", voor het hele grondgebied van de gemeente Stadskanaal</meta:user-defined>
    <meta:user-defined meta:name="DCTERMS.W3CDTF/DCTERMS.available">2026-07-01</meta:user-defined>
    <meta:user-defined meta:name="DCTERMS.W3CDTF/OVERHEIDop.jaargang">2026</meta:user-defined>
    <meta:user-defined meta:name="OVERHEIDop.publicationIssue">314148</meta:user-defined>
    <meta:user-defined meta:name="OVERHEIDop.GmbID/DC.identifier">gmb-2026-314148</meta:user-defined>
    <meta:user-defined meta:name="OVERHEIDop.versieInformatie"/>
  </office:meta>
</office:document-meta>
</file>