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agrarisch kinderdagverblijf en een dagbestedingsruimte  aan Diebracht 1, 4271 LV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agrarisch kinderdagverblijf en een dagbestedingsruimte  aan Diebracht 1, 4271 LV Dussen (2026-0028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1-2026. De gemeente heeft de beslistermijn met zes weken verlengd</text:p>
            <text:p text:style-name="common-al">en neemt daarom waarschijnlijk voor 10-08-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1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2866</meta:user-defined>
    <meta:user-defined meta:name="DCTERMS.abstract">het realiseren van een agrarisch kinderdagverblijf en een dagbestedingsruimte</meta:user-defined>
    <dc:language>nl</dc:language>
    <meta:user-defined meta:name="OVERHEIDop.locatietype/OVERHEIDop.gebiedsmarkering">Punt</meta:user-defined>
    <meta:user-defined meta:name="DC.title">Gemeente Altena - Verlengen beslistermijn omgevingsvergunning voor het realiseren van een agrarisch kinderdagverblijf en een dagbestedingsruimte  aan Diebracht 1, 4271 LV Dussen</meta:user-defined>
    <meta:user-defined meta:name="DCTERMS.W3CDTF/DCTERMS.available">2026-07-01</meta:user-defined>
    <meta:user-defined meta:name="DCTERMS.W3CDTF/OVERHEIDop.jaargang">2026</meta:user-defined>
    <meta:user-defined meta:name="OVERHEIDop.publicationIssue">314145</meta:user-defined>
    <meta:user-defined meta:name="OVERHEIDop.GmbID/DC.identifier">gmb-2026-314145</meta:user-defined>
    <meta:user-defined meta:name="OVERHEIDop.versieInformatie"/>
  </office:meta>
</office:document-meta>
</file>