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WRM Klaver 11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directeur van de Omgevingsdienst Noord- en Midden-Limburg maakt namens het college van burgemeester en wethouders van gemeente Horst aan de Maas bekend dat een melding is ontvangen voor het G.100753 WRM Klaver 11, nieuw verkavelingsplan 1 op locatie WRM Klaver 11 ong.. De melding is geregistreerd onder zaaknummer Z2026-00004793.</text:p>
            <text:p text:style-name="common-al"/>
            <text:p text:style-name="common-al">
            <text:span text:style-name="nadrukvet">De melding heeft betrekking op de volgende activiteiten:</text:span>
          </text:p>
            <text:list text:style-name="id1-3-2-1-1-4">
              <text:list-item text:style-override="id1-3-2-1-1-4-1">
                <text:number>•</text:number>
                <text:p text:style-name="al">toepassen van grond en baggerspecie</text:p>
              </text:list-item>
            </text:list>
            <text:p text:style-name="common-al">Het betreft het uibreiden van de bestaande geluidswal en zichtheuvel met uit het werk vrijkomende grond, klasse landbouw/natuur en klasse industrie. </text:p>
            <text:p text:style-name="common-al">
            <text:span text:style-name="nadrukvet">Procedure </text:span>De activiteiten waarop deze melding betrekking heeft, zijn vergunningsvrij. Om die reden staan tegen deze melding geen mogelijkheden open voor het indienen van een zienswijze of bezwaar.</text:p>
            <text:p text:style-name="last-al">U kunt deze stukken op afspraak inzien. Voor meer informatie kunt u contact opnemen met de Omgevingsdienst Noord- en Midden-Limburg via 077-4402500. Deze samenwerking behandelt de aanvraag namens de gemeente Horst aan de Maa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1414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14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14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4793</meta:user-defined>
    <meta:user-defined meta:name="DCTERMS.abstract">Betreft: Melding op locatie WRM Klaver 11 ong.</meta:user-defined>
    <dc:language>nl</dc:language>
    <meta:user-defined meta:name="OVERHEIDop.locatietype/OVERHEIDop.gebiedsmarkering">Vlak</meta:user-defined>
    <meta:user-defined meta:name="DC.title">Kennisgeving ontvangst melding, WRM Klaver 11 ong.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4142</meta:user-defined>
    <meta:user-defined meta:name="OVERHEIDop.GmbID/DC.identifier">gmb-2026-314142</meta:user-defined>
    <meta:user-defined meta:name="OVERHEIDop.versieInformatie"/>
  </office:meta>
</office:document-meta>
</file>