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Korenbloemstraat 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 juli 2026 een omgevingsvergunning is verleend met toepassing van artikel 2.12, eerste lid, onder a, onder 3<text:span text:style-name="sup">0</text:span> van de Wabo, voor het bouwen van 36 appartementen op het perceel Korenbloemstraat 2 t/m 12 in Barneveld. De omgevingsvergunning wordt verleend voor de activiteiten ‘(ver)bouwen van een bouwwerk’ en ‘gebruik van gronden of bouwwerken in strijd met de regels van ruimtelijke ordening’. </text:p>
            <text:p text:style-name="common-al">De omgevingsvergunning met bijbehorende stukken liggen met ingang van <text:span text:style-name="nadrukvet">3 juli tot en met 14 augustus 2026</text:span> ter inzage bij de receptie van het gemeentehuis (Raadhuisplein 2). U kunt het plan digitaal inzien via onderstaande links.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s://www.ruimtelijkeplannen.nl/web-roo/?planidn=NL.IMRO.0203.4076-0002" xlink:type="simple">https://www.ruimtelijkeplannen.nl/web-roo/?planidn=NL.IMRO.0203.4076-0002</text:a>
          </text:p>
            <text:p text:style-name="common-al">De bronbestanden zijn beschikbaar via:</text:p>
            <text:p text:style-name="common-al">
            <text:a xlink:href="https://publiek.tercera-ro.nl/officieel/0203/NL.IMRO.0203.4076-0002" xlink:type="simple">https://publiek.tercera-ro.nl/officieel/0203/NL.IMRO.0203.4076-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bekendmaking aan de aanvrager van het besluit beroep instellen bij de Rechtbank Gelderland in Arnhem. Op <text:span text:style-name="nadrukvet">1 juli 2026</text:span> is het besluit bekend gemaakt aan de aanvrager.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jul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1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projectafwijkingsbesluit) Korenbloemstraat 2-12</meta:user-defined>
    <meta:user-defined meta:name="OVERHEIDop.datumEindeReactietermijn">2026-08-14</meta:user-defined>
    <meta:user-defined meta:name="OVERHEIDop.TilID/OVERHEIDop.terinzageleggingOP">til-2026-25896</meta:user-defined>
    <meta:user-defined meta:name="DCTERMS.W3CDTF/DCTERMS.available">2026-07-02</meta:user-defined>
    <meta:user-defined meta:name="DCTERMS.W3CDTF/OVERHEIDop.jaargang">2026</meta:user-defined>
    <meta:user-defined meta:name="OVERHEIDop.publicationIssue">314137</meta:user-defined>
    <meta:user-defined meta:name="OVERHEIDop.GmbID/DC.identifier">gmb-2026-314137</meta:user-defined>
    <meta:user-defined meta:name="OVERHEIDop.versieInformatie"/>
  </office:meta>
</office:document-meta>
</file>