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draagconstructie en realiseren van een uitbouw met dakterras op het perceel Bisschopsweg 52, 3817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draagconstructie en realiseren van een uitbouw met dakterras op het perceel Bisschopsweg 52, 3817 BW Amersfoort</text:span>
          </text:p>
            <text:p text:style-name="common-al">
            
          </text:p>
            <text:p text:style-name="common-al">De Gemeente Amersfoort heeft op 22-06-2026 een aanvraag voor een omgevingsvergunning ontvangen voor het wijzigen van de draagconstructie en realiseren van een uitbouw met dakterras op het perceel Bisschopsweg 52, 3817 BW Amersfoort, met kenmerk CLZ-0003770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1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700</meta:user-defined>
    <dc:language>nl</dc:language>
    <meta:user-defined meta:name="OVERHEIDop.locatietype/OVERHEIDop.gebiedsmarkering">Punt</meta:user-defined>
    <meta:user-defined meta:name="DC.title">Ontvangen aanvraag omgevingsvergunning voor het wijzigen van de draagconstructie en realiseren van een uitbouw met dakterras op het perceel Bisschopsweg 52, 3817 BW Amersfoort</meta:user-defined>
    <meta:user-defined meta:name="DCTERMS.W3CDTF/DCTERMS.available">2026-07-01</meta:user-defined>
    <meta:user-defined meta:name="DCTERMS.W3CDTF/OVERHEIDop.jaargang">2026</meta:user-defined>
    <meta:user-defined meta:name="OVERHEIDop.publicationIssue">314131</meta:user-defined>
    <meta:user-defined meta:name="OVERHEIDop.GmbID/DC.identifier">gmb-2026-314131</meta:user-defined>
    <meta:user-defined meta:name="OVERHEIDop.versieInformatie"/>
  </office:meta>
</office:document-meta>
</file>