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op de locatie de Zanden, Teuge - perceel Twello D 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6</text:p>
            <text:p text:style-name="common-al">Kenmerk: Z2026-000012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1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18</meta:user-defined>
    <meta:user-defined meta:name="DCTERMS.abstract">de Zanden, Teuge - perceel Twello D 15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een beuk op de locatie de Zanden, Teuge - perceel Twello D 151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30</meta:user-defined>
    <meta:user-defined meta:name="OVERHEIDop.GmbID/DC.identifier">gmb-2026-314130</meta:user-defined>
    <meta:user-defined meta:name="OVERHEIDop.versieInformatie"/>
  </office:meta>
</office:document-meta>
</file>