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en bij de buren, Land van Anna’</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Buurten bij de buren, Land van Anna</text:p>
            <text:p text:style-name="common-al">Locatie:					Annaplein 10 t/m 18 Goirle - buurtfeest </text:p>
            <text:p text:style-name="common-al">Datum evenement:	26 september 2026</text:p>
            <text:p text:style-name="common-al">Ontvangstdatum:		18-06-2026</text:p>
            <text:p text:style-name="common-al">Zaaknummer:			105573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41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733</meta:user-defined>
    <dc:language>nl</dc:language>
    <meta:user-defined meta:name="OVERHEIDop.locatietype/OVERHEIDop.gebiedsmarkering">Lijn</meta:user-defined>
    <meta:user-defined meta:name="DC.title">Aanvraag evenementenvergunning ‘Buurten bij de buren, Land van Anna’</meta:user-defined>
    <meta:user-defined meta:name="DCTERMS.W3CDTF/DCTERMS.available">2026-07-01</meta:user-defined>
    <meta:user-defined meta:name="DCTERMS.W3CDTF/OVERHEIDop.jaargang">2026</meta:user-defined>
    <meta:user-defined meta:name="OVERHEIDop.publicationIssue">314129</meta:user-defined>
    <meta:user-defined meta:name="OVERHEIDop.GmbID/DC.identifier">gmb-2026-314129</meta:user-defined>
    <meta:user-defined meta:name="OVERHEIDop.versieInformatie"/>
  </office:meta>
</office:document-meta>
</file>