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baan 52, 3012EP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5-2026</text:span> een aanvraag voor een omgevingsvergunning, met kenmerk <text:span text:style-name="nadrukvet">Z2026-006695</text:span>/<text:span text:style-name="nadrukvet">2026051901924</text:span>, heeft ontvangen voor de Bouwactiviteit (omgevingsplan), Bouwactiviteit (technisch), Rijksmonument. <text:span text:style-name="nadrukcur">(Grondslag: Omgevingswet, artikel 5.1)</text:span></text:p>
            <text:p text:style-name="common-al">De aanvraag betreft het maken van een vloersparing en plaatsen van een lift, het betreft een Rijksmonument, op de locatie Lijnbaan 52, 3012E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12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2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2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95</meta:user-defined>
    <meta:user-defined meta:name="DCTERMS.abstract">het maken van een vloersparing en plaatsen van een lift. Het betreft een Rijks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Lijnbaan 52, 3012EP Rotterdam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28</meta:user-defined>
    <meta:user-defined meta:name="OVERHEIDop.GmbID/DC.identifier">gmb-2026-314128</meta:user-defined>
    <meta:user-defined meta:name="OVERHEIDop.versieInformatie"/>
  </office:meta>
</office:document-meta>
</file>