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reedmelding bouw, Hoefblad 2 t/m 16 , 1645VL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gereedmelding bouw hebben ontvangen op de locatie Hoefblad 2 t/m 16 , 1645VL Ursem.</text:p>
            <text:p text:style-name="common-al">
            <text:span text:style-name="nadrukcur">Ontvangen op: </text:span>23 februari 2026</text:p>
            <text:p text:style-name="common-al">
            <text:span text:style-name="nadrukcur">Omschrijving:</text:span> bouwen van 8 woningen</text:p>
            <text:p text:style-name="common-al">
            <text:span text:style-name="nadrukcur">Kenmerk:</text:span> Z2026-00000154</text:p>
            <text:p text:style-name="last-al">Tegen deze gereedmelding bouw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412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54</meta:user-defined>
    <meta:user-defined meta:name="DCTERMS.abstract">Betreft: Melding op locatie Hoefblad 2 t/m 16 , 1645VL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gereedmelding bouw, Hoefblad 2 t/m 16 , 1645VL Urs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27</meta:user-defined>
    <meta:user-defined meta:name="OVERHEIDop.GmbID/DC.identifier">gmb-2026-314127</meta:user-defined>
    <meta:user-defined meta:name="OVERHEIDop.versieInformatie"/>
  </office:meta>
</office:document-meta>
</file>