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(waarnemend) gemeentesecretaris gemeente Westervel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esterveld</text:span>
          </text:p>
            <text:p text:style-name="al"/>
            <text:p text:style-name="al">Gelezen het voorstel van 24 juni 2026,</text:p>
            <text:p text:style-name="al"/>
            <text:p text:style-name="al">Overwegende dat wegens het vertrek van de gemeentesecretaris/directeur er een vacature voor die functie is ontstaan. Met het benoemen van de waarnemend gemeentesecretaris wordt voorkomen dat de continuïteit van collegevergaderingen (en daarmee besluitvorming) in het geding komt,</text:p>
            <text:p text:style-name="al"/>
            <text:p text:style-name="al">Gelet op artikel 102 en 106 Gemeentewet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1. Mevrouw F.F. Veldman aan te wijzen als waarnemend gemeentesecretaris/algemeen directeur per 1 juli 2026 tot aan de indiensttreding van de te werven (interim) gemeentesecretaris.</text:p>
            <text:p text:style-name="al">De aanwijzing als waarnemend gemeentesecretaris/algemeen directeur eindigt op het moment van de benoeming van de nieuwe gemeentesecretaris/algemeen directeur.</text:p>
            <text:p text:style-name="al">2. Dit besluit treedt in werking op 1 juli 2026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Aldus besloten in de vergadering van 30 juni 2026.</text:span></text:p>
            <text:p><text:span text:style-name="functie">De loco-secretaris,       De burgemeester,</text:span></text:p>
            <text:p><text:span text:style-name="functie"/></text:p>
            <text:p><text:span text:style-name="functie">F.F. Veldman        J. Spoelstra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411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1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1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Wester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6-06-04</meta:user-defined>
    <meta:user-defined meta:name="DC.source">artikel 106 van de Gemeentewet]|[1.0:c:BWBR0005416&amp;artikel=106&amp;g=2026-06-04</meta:user-defined>
    <meta:user-defined meta:name="DCTERMS.alternative">aanwijzingsbesluit (waarnemend) geneentesecretaris gemeente Westerveld</meta:user-defined>
    <dc:language>nl</dc:language>
    <meta:user-defined meta:name="OVERHEIDop.locatietype/OVERHEIDop.gebiedsmarkering">Gemeente</meta:user-defined>
    <meta:user-defined meta:name="DC.title">Aanwijzingsbesluit (waarnemend) gemeentesecretaris gemeente Westerveld 202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18</meta:user-defined>
    <meta:user-defined meta:name="OVERHEIDop.GmbID/DC.identifier">gmb-2026-314118</meta:user-defined>
    <meta:user-defined meta:name="OVERHEIDop.versieInformatie"/>
  </office:meta>
</office:document-meta>
</file>