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brengen van een prolock beschoeiing nabij Maasdijk 411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brengen van een prolock beschoeiing nabij Maasdijk 411 Veen (19596863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6. De gemeente neemt daarover waarschijnlijk voor 18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11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68635</meta:user-defined>
    <meta:user-defined meta:name="DCTERMS.abstract">het aanbrengen van een prolock beschoeiing</meta:user-defined>
    <dc:language>nl</dc:language>
    <meta:user-defined meta:name="OVERHEIDop.locatietype/OVERHEIDop.gebiedsmarkering">Vlak</meta:user-defined>
    <meta:user-defined meta:name="DC.title">Gemeente Altena - Aanvraag vergunning voor het aanbrengen van een prolock beschoeiing nabij Maasdijk 411 Ve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17</meta:user-defined>
    <meta:user-defined meta:name="OVERHEIDop.GmbID/DC.identifier">gmb-2026-314117</meta:user-defined>
    <meta:user-defined meta:name="OVERHEIDop.versieInformatie"/>
  </office:meta>
</office:document-meta>
</file>