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innenhof te Grootebroek, opheff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883895</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Binnehof te Grootebroek in beheer en onderhoud is bij gemeente Stede Broec;</text:p>
              </text:list-item>
              <text:list-item text:style-override="id1-3-2-2-1-9-2">
                <text:number>•</text:number>
                <text:p text:style-name="al">Dat een verkeersbesluit voor het instellen van een elektrisch oplaadpunt aan de Binnenhof te Grootebroek gelegen ter hoogte van Kloosterpoort 60, is opgemaakt;</text:p>
              </text:list-item>
              <text:list-item text:style-override="id1-3-2-2-1-9-3">
                <text:number>•</text:number>
                <text:p text:style-name="al">Dat tegen dit besluit bezwaar is ingediend;</text:p>
              </text:list-item>
              <text:list-item text:style-override="id1-3-2-2-1-9-4">
                <text:number>•</text:number>
                <text:p text:style-name="al">Dat dit bezwaar gegrond is verklaart;</text:p>
              </text:list-item>
              <text:list-item text:style-override="id1-3-2-2-1-9-5">
                <text:number>•</text:number>
                <text:p text:style-name="al">Dat in overleg met de aanvrager twee parkeervakken op de parkeerplaats die is gelegen naast de woning aan de Kloosterpoort 60 te Grootebroek worden opgeheven, zoals in de bijlage is aangegeven; </text:p>
                <text:p text:style-name="al">
                <text:span text:style-name="nadrukvet">Dat dit mogelijk is door:</text:span>
              </text:p>
              </text:list-item>
              <text:list-item text:style-override="id1-3-2-2-1-9-6">
                <text:number>•</text:number>
                <text:p text:style-name="al">Het ophefffen van twee parkeervakken op de parkeerplaats die is gelegen naast de woning aan de Kloosterpoort 60 te Grootebroek d.m.v. het niet plaatsing van bord E8c van Bijlage 1 van het Reglement Verkeersregels en Verkeerstekens 1990(RVV 1990) .Conform bijgevoegde situatieschets. </text:p>
              </text:list-item>
              <text:list-item text:style-override="id1-3-2-2-1-9-7">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8">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ast de woning aan de Kloosterpoort 60 te Grootebroek op te heffen voor het opladen van elektrische voertuigen;</text:p>
              </text:list-item>
              <text:list-item text:style-override="id1-3-2-2-1-13-2">
                <text:number>•</text:number>
                <text:p text:style-name="al">Dit door plaatsing van bord E8c van bijlage 1 van het RVV 1990 niet te realiseren. Conform bijgevoegde situatieschets. </text:p>
              </text:list-item>
              <text:list-item text:style-override="id1-3-2-2-1-13-3">
                <text:number/>
                <text:p text:style-name="al"/>
              </text:list-item>
              <text:list-item text:style-override="id1-3-2-2-1-13-4">
                <text:number/>
                <text:p text:style-name="al"/>
              </text:list-item>
            </text:list>
            <text:p text:style-name="common-al">Stede Broec, 1 juli 2026</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1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van twee parkeervakken voor het opladen van een elektrisch voertuig - Binnen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innenhof te Grootebroek, opheffen van twee parkeervakken voor het opladen van een elektrisch voertuig</meta:user-defined>
    <meta:user-defined meta:name="DCTERMS.W3CDTF/DCTERMS.available">2026-07-01</meta:user-defined>
    <meta:user-defined meta:name="OVERHEIDop.externeBijlage">Bijlage opheffen ELP Binnenhof|exb-2026-23188</meta:user-defined>
    <meta:user-defined meta:name="DCTERMS.W3CDTF/OVERHEIDop.jaargang">2026</meta:user-defined>
    <meta:user-defined meta:name="OVERHEIDop.publicationIssue">314116</meta:user-defined>
    <meta:user-defined meta:name="OVERHEIDop.GmbID/DC.identifier">gmb-2026-314116</meta:user-defined>
    <meta:user-defined meta:name="OVERHEIDop.versieInformatie"/>
  </office:meta>
</office:document-meta>
</file>