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voorwerpen op de openbare weg in de periode van 12 juni tot en met 30 september 2026 , ter hoogte van Jasmijnstraat 30 te Purmerend</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gemeente een aanvraag ontvangen voor het plaatsen voorwerpen op of aan de openbare weg op het adres Jasmijnstraat 30 t/m 42, 44 t/m 56, 86 t/m 98, 100 t/m 118 en 158 t/m 176 te Purmerend. De aanvraag is geregistreerd onder zaaknummer Z2026-00002652. Dit is aangevraagd:</text:p>
            <text:list text:style-name="id1-3-2-1-1-2">
              <text:list-item text:style-override="id1-3-2-1-1-2-1">
                <text:number>•</text:number>
                <text:p text:style-name="al">Vergunning voorwerpen op of aan openbare plaats</text:p>
              </text:list-item>
            </text:list>
            <text:p text:style-name="common-al">
            <text:span text:style-name="nadrukvet">Procedure</text:span>
          </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411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1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1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652</meta:user-defined>
    <meta:user-defined meta:name="DCTERMS.abstract">Betreft: aanvraag op locatie  Jasmijnstraat 30 tm 42 (blok3), 44 tm 56 (blok 5.), 86 tm 98 (blok 4.), 100 tm 118 (blok 2.) en 158 tm 176 (blok 1) te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plaatsen voorwerpen op de openbare weg in de periode van 12 juni tot en met 30 september 2026 , ter hoogte van Jasmijnstraat 30 te Purmerend</meta:user-defined>
    <meta:user-defined meta:name="DCTERMS.W3CDTF/DCTERMS.available">2026-07-01</meta:user-defined>
    <meta:user-defined meta:name="DCTERMS.W3CDTF/OVERHEIDop.jaargang">2026</meta:user-defined>
    <meta:user-defined meta:name="OVERHEIDop.publicationIssue">314115</meta:user-defined>
    <meta:user-defined meta:name="OVERHEIDop.GmbID/DC.identifier">gmb-2026-314115</meta:user-defined>
    <meta:user-defined meta:name="OVERHEIDop.versieInformatie"/>
  </office:meta>
</office:document-meta>
</file>