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Zwaluwstraat 27 1171 SM Badhoevedorp, Het vergroten van de woning door het plaatsen van een dakkapel op het voordakvlak en zijdakvlak, 29-6-2026, 2026062601534, 0394135396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411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11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11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539632</meta:user-defined>
    <meta:user-defined meta:name="DCTERMS.abstract">Het vergroten van de woning door het plaatsen van een dakkapel op het voordakvlak en zijdakvlak</meta:user-defined>
    <dc:language>nl</dc:language>
    <meta:user-defined meta:name="OVERHEIDop.locatietype/OVERHEIDop.gebiedsmarkering">Vlak</meta:user-defined>
    <meta:user-defined meta:name="DC.title">Gemeente Haarlemmermeer, Verleende aanvraag omgevingsvergunning, Zwaluwstraat 27 1171 SM Badhoevedorp, Het vergroten van de woning door het plaatsen van een dakkapel op het voordakvlak en zijdakvlak, 29-6-2026, 2026062601534, 039413539632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4110</meta:user-defined>
    <meta:user-defined meta:name="OVERHEIDop.GmbID/DC.identifier">gmb-2026-314110</meta:user-defined>
    <meta:user-defined meta:name="OVERHEIDop.versieInformatie"/>
  </office:meta>
</office:document-meta>
</file>