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 Vergunning voorwerpen op- of aan de weg, Mesdagstraat 20, 6921M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voor een Vergunning voorwerpen op- of aan de weg voor het plaatsen van een container op locatie Mesdagstraat 20, 6921MR Duiven. met zaaknummer Z2026-00000095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 op of aan de we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4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41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95</meta:user-defined>
    <meta:user-defined meta:name="DCTERMS.abstract">Betreft: Beschikking op aanvraag op locatie Mesdagstraat 20, 6921MR Duiven</meta:user-defined>
    <dc:language>nl</dc:language>
    <meta:user-defined meta:name="OVERHEIDop.locatietype/OVERHEIDop.gebiedsmarkering">Vlak</meta:user-defined>
    <meta:user-defined meta:name="DC.title">Kennisgeving besluit op  Vergunning voorwerpen op- of aan de weg, Mesdagstraat 20, 6921MR Dui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11</meta:user-defined>
    <meta:user-defined meta:name="OVERHEIDop.GmbID/DC.identifier">gmb-2026-31411</meta:user-defined>
    <meta:user-defined meta:name="OVERHEIDop.versieInformatie"/>
  </office:meta>
</office:document-meta>
</file>