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Dorpsfeest Peins</text:span>
          </text:p>
            <text:p text:style-name="common-al">
            
          </text:p>
            <text:p text:style-name="common-al">Burgemeester burgemeester en wethouders van de gemeente Waadhoeke hebben op 29 juni 2026 ontheffing verleend voor het schenken van zwak-alcoholhoudende dranken en de aanwezigheid van (live)muziek bij het dorpsfeest in Peins van 2 t/m 5 juli 2026 op het kaatsveld en bij het dorpshuis op het adres Dorpsstraat 25 in Peins (zaaknummer: 2026-14667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1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46675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09</meta:user-defined>
    <meta:user-defined meta:name="OVERHEIDop.GmbID/DC.identifier">gmb-2026-314109</meta:user-defined>
    <meta:user-defined meta:name="OVERHEIDop.versieInformatie"/>
  </office:meta>
</office:document-meta>
</file>