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3 juni 2026 omstreeks</text:p>
            <text:p text:style-name="common-al">10:04 uur heeft een gemeentelijk toezichthouder van het bedrijfsonderdeel</text:p>
            <text:p text:style-name="common-al">Handhavingsorganisatie van de Dienst Stadsbeheer, op de genoemde locatie,</text:p>
            <text:p text:style-name="common-al">geconstateerd dat een aanhangwagen, kleur wit,</text:p>
            <text:p text:style-name="common-al">langer dan drie achtereenvolgende dagen op de weg staat. Dit is in strijd met</text:p>
            <text:p text:style-name="common-al">artikel 5:6 lid 1 sub a van de Algemene plaatselijke verordening voor de</text:p>
            <text:p text:style-name="common-al">gemeente Den Haag. Wij verzoeken de eigenaar van de aanhangwagen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</text:p>
            <text:p text:style-name="common-al">Indien de aanhangwagen na de publicatietermijn van 14 dagen wederom wordt</text:p>
            <text:p text:style-name="common-al">geconstateerd, zal de aanhangwagen worden verwijderd van de openbare weg. De</text:p>
            <text:p text:style-name="common-al">aanhangwagen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>
            
          </text:p>
            <text:p text:style-name="common-al">
            <text:span text:style-name="nadrukvet">Ons kenmerk</text:span>: VTH2026-6195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ekkershoek thv perceel 71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10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61953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06</meta:user-defined>
    <meta:user-defined meta:name="OVERHEIDop.GmbID/DC.identifier">gmb-2026-314106</meta:user-defined>
    <meta:user-defined meta:name="OVERHEIDop.versieInformatie"/>
  </office:meta>
</office:document-meta>
</file>