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raam in een monumentale woning op de locatie Boevenbrinkstraat 7B, 7396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6</text:p>
            <text:p text:style-name="common-al">Kenmerk: Z2026-000012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1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2</meta:user-defined>
    <meta:user-defined meta:name="DCTERMS.abstract">Boevenbrinkstraat 7B, 7396PA Terwolde</meta:user-defined>
    <dc:language>nl</dc:language>
    <meta:user-defined meta:name="OVERHEIDop.locatietype/OVERHEIDop.gebiedsmarkering">Vlak</meta:user-defined>
    <meta:user-defined meta:name="DC.title">Aanvraag omgevingsvergunning voor het plaatsen van een dakraam in een monumentale woning op de locatie Boevenbrinkstraat 7B, 7396PA Terwol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05</meta:user-defined>
    <meta:user-defined meta:name="OVERHEIDop.GmbID/DC.identifier">gmb-2026-314105</meta:user-defined>
    <meta:user-defined meta:name="OVERHEIDop.versieInformatie"/>
  </office:meta>
</office:document-meta>
</file>