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llen van houtopstanden (9 bomen) aan Valkenswaardseweg 20, 5582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44867.</text:p>
            <text:p text:style-name="common-al">Locatie: Valkenswaardseweg 20, 5582VB Waalre</text:p>
            <text:p text:style-name="common-al">Projectomschrijving: het vellen van houtopstanden (9 bomen)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9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410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982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llen van houtopstanden (9 bomen) aan Valkenswaardseweg 20, 5582VB Waalr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104</meta:user-defined>
    <meta:user-defined meta:name="OVERHEIDop.GmbID/DC.identifier">gmb-2026-314104</meta:user-defined>
    <meta:user-defined meta:name="OVERHEIDop.versieInformatie"/>
  </office:meta>
</office:document-meta>
</file>