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wagen, Akropolishof 11 en 12, 1448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de aanvraag beschikking behandelen Omgevingswet voor Akropolishof 11 en 12, 1448G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2 bestaande woonwagens</text:p>
              </text:list-item>
            </text:list>
            <text:p text:style-name="common-al">de verzenddatum van het besluit is 29 juni 2026</text:p>
            <text:p text:style-name="common-al">Zaaknummer: Z2026-000018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1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7</meta:user-defined>
    <meta:user-defined meta:name="DCTERMS.abstract">Betreft:  besluit op locatie Akropolishof 11 en 12, 1448GA Purmerend</meta:user-defined>
    <dc:language>nl</dc:language>
    <meta:user-defined meta:name="DC.title">Toestemming voor het project nieuwbouw woonwagen, Akropolishof 11 en 12, 1448GA Purmerend</meta:user-defined>
    <meta:user-defined meta:name="OVERHEIDop.datumEindeReactietermijn">2026-08-10</meta:user-defined>
    <meta:user-defined meta:name="OVERHEIDop.terinzageleggingBG">https://jeleefomgeving.nl/inzien/001801582/5691a32d-6e46-4943-b060-4bad0c23d8bb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87</meta:user-defined>
    <meta:user-defined meta:name="OVERHEIDop.publicationIssue">314102</meta:user-defined>
    <meta:user-defined meta:name="OVERHEIDop.GmbID/DC.identifier">gmb-2026-314102</meta:user-defined>
    <meta:user-defined meta:name="OVERHEIDop.versieInformatie"/>
  </office:meta>
</office:document-meta>
</file>