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Boekel tot het verlenen van mandaat inzake de aanwijzing, verlengen en het beëindigen van de aanwijzing van een (buitengewoon) ambtenaar van de burgerlijke stand</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Gelet op: </text:p>
            <text:list text:style-name="id1-3-2-1-1-4">
              <text:list-item text:style-override="id1-3-2-1-1-4-1">
                <text:number>-</text:number>
                <text:p text:style-name="al">artikel 1:16, tweede lid, van het Burgerlijk Wetboek;</text:p>
              </text:list-item>
              <text:list-item text:style-override="id1-3-2-1-1-4-2">
                <text:number>-</text:number>
                <text:p text:style-name="al">titel 10.1 van de Algemene wet bestuursrecht;</text:p>
              </text:list-item>
              <text:list-item text:style-override="id1-3-2-1-1-4-3">
                <text:number>-</text:number>
                <text:p text:style-name="al">artikel 2 van het Reglement burgerlijke stand van de gemeente Boekel 2024.</text:p>
              </text:list-item>
            </text:list>
            <text:p text:style-name="al">Overwegende dat het, ter bevordering van een doelmatige en efficiënte uitvoering van de werkzaamheden op het terrein van de burgerlijke stand, wenselijk is de bevoegdheid tot het aanwijzen van, verlengen van en het beëindigen van de aanwijzing van (buitengewone) ambtenaren van de burgerlijke stand te mandateren aan de directeur Publieksdiensten en Bedrijfsvoeri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Aan de directeur Publieksdiensten en Bedrijfsvoering wordt mandaat verleend om namens het college besluiten te nemen tot het aanwijzen van, het verlengen van en het beëindigen van de aanwijzing van (buitengewone) ambtenaren van de burgerlijke stand voor de gemeente Boekel.</text:p>
          </text:section>
          <text:section text:name="artikel_id1-3-2-2-2" text:style-name="artikel">
            <text:p text:style-name="artikel_kop_titel"><text:span text:style-name="artikel_kop_label">Artikel</text:span> <text:span text:style-name="artikel_kop_nr">2</text:span> Reikwijdte van het mandaat</text:p>
            <text:p text:style-name="al">Het mandaat omvat alle handelingen die noodzakelijk zijn voor de voorbereiding, uitvoering en afhandeling van de in artikel 1 genoemde besluiten.</text:p>
          </text:section>
          <text:section text:name="artikel_id1-3-2-2-3" text:style-name="artikel">
            <text:p text:style-name="artikel_kop_titel"><text:span text:style-name="artikel_kop_label">Artikel</text:span> <text:span text:style-name="artikel_kop_nr">3</text:span> Ondertekening</text:p>
            <text:p text:style-name="al">Besluiten die krachtens dit mandaat worden genomen, worden als volgt ondertekend:</text:p>
            <text:p text:style-name="al">Namens het college van Burgemeester en Wethouders van de gemeente Boekel,</text:p>
            <text:p text:style-name="al">de directeur Publieksdiensten en Bedrijfsvoering,</text:p>
            <text:p text:style-name="al">[naam]</text:p>
            <text:p text:style-name="al">[handtekening]</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Boekel op 23 juni 2026.</text:span></text:p>
          </text:section>
          <text:section text:name="ondertekening_id1-3-2-3-2">
            <text:p><text:span text:style-name="functie"/></text:p>
            <text:p><text:span text:style-name="functie">De secretaris </text:span></text:p>
            <text:p><text:span text:style-name="functie">J.G. Marcic </text:span></text:p>
          </text:section>
          <text:section text:name="ondertekening_id1-3-2-3-3">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141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oekel</meta:user-defined>
    <meta:user-defined meta:name="OVERHEIDop.Rubriek/DC.type">delegatie- of mandaatbesluit</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titel 10.1 van de Algemene wet bestuursrecht]|[1.0:c:BWBR0005537&amp;titeldeel=10.1&amp;g=2026-06-04</meta:user-defined>
    <meta:user-defined meta:name="DC.source">artikel 2 van de Reglement burgerlijke stand van de gemeente Boekel 2024]|[https://lokaleregelgeving.overheid.nl/CVDR713845/1#artikel_2.</meta:user-defined>
    <meta:user-defined meta:name="OVERHEIDop.referentienummer">708474</meta:user-defined>
    <dc:language>nl</dc:language>
    <meta:user-defined meta:name="OVERHEIDop.locatietype/OVERHEIDop.gebiedsmarkering">Gemeente</meta:user-defined>
    <meta:user-defined meta:name="DC.title">Besluit van burgemeester en wethouders van de gemeente Boekel tot het verlenen van mandaat inzake de aanwijzing, verlengen en het beëindigen van de aanwijzing van een (buitengewoon) ambtenaar van de burgerlijke stand</meta:user-defined>
    <meta:user-defined meta:name="DCTERMS.W3CDTF/DCTERMS.available">2026-07-01</meta:user-defined>
    <meta:user-defined meta:name="DCTERMS.W3CDTF/OVERHEIDop.jaargang">2026</meta:user-defined>
    <meta:user-defined meta:name="OVERHEIDop.publicationIssue">314101</meta:user-defined>
    <meta:user-defined meta:name="OVERHEIDop.GmbID/DC.identifier">gmb-2026-314101</meta:user-defined>
    <meta:user-defined meta:name="OVERHEIDop.versieInformatie"/>
  </office:meta>
</office:document-meta>
</file>