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erruiming sluitingsuur voor het langer geopend zijn van de horeca-inrichting aan de Oude Haven 2 in Sassenheim, Z2026-00001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Ontheffing om Café ‘de Twee Wezen’ aan de Oude Haven 2 in Sassenheim langer geopend te mogen houden tijdens de WK-wedstrijd van het Nederlands elftal voor de nacht van 29 op 30 juni 2026 tot 06.00 uur. </text:p>
              </text:list-item>
            </text:list>
            <text:p text:style-name="common-al">
            <text:span text:style-name="nadrukcur">Datum besluit: </text:span>29 juni 2026</text:p>
            <text:p text:style-name="common-al">
            <text:span text:style-name="nadrukcur">Uiterlijke reactiedatum: </text:span>10 augustus 2026</text:p>
            <text:p text:style-name="common-al">Kenmerk besluit: Z2026-0000189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41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97</meta:user-defined>
    <dc:language>nl</dc:language>
    <meta:user-defined meta:name="OVERHEIDop.locatietype/OVERHEIDop.gebiedsmarkering">Vlak</meta:user-defined>
    <meta:user-defined meta:name="DC.title">Afgehandelde Ontheffing verruiming sluitingsuur voor het langer geopend zijn van de horeca-inrichting aan de Oude Haven 2 in Sassenheim, Z2026-00001897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00</meta:user-defined>
    <meta:user-defined meta:name="OVERHEIDop.GmbID/DC.identifier">gmb-2026-314100</meta:user-defined>
    <meta:user-defined meta:name="OVERHEIDop.versieInformatie"/>
  </office:meta>
</office:document-meta>
</file>