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het bouwvlak en het bouwen van een werktuigenberging op de locatie Lochemsestraat 30, 7396P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5</text:p>
            <text:p text:style-name="common-al">Kenmerk: Z2025-000026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4</meta:user-defined>
    <meta:user-defined meta:name="DCTERMS.abstract">Lochemsestraat 30, 7396PK Terwolde</meta:user-defined>
    <dc:language>nl</dc:language>
    <meta:user-defined meta:name="OVERHEIDop.locatietype/OVERHEIDop.gebiedsmarkering">Vlak</meta:user-defined>
    <meta:user-defined meta:name="DC.title">Aanvraag omgevingsvergunning voor het verplaatsen van het bouwvlak en het bouwen van een werktuigenberging op de locatie Lochemsestraat 30, 7396PK Terwold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41</meta:user-defined>
    <meta:user-defined meta:name="OVERHEIDop.GmbID/DC.identifier">gmb-2026-3141</meta:user-defined>
    <meta:user-defined meta:name="OVERHEIDop.versieInformatie"/>
  </office:meta>
</office:document-meta>
</file>