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37A 107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Woustraat 37A - Plaatsen lichtreclame (Roopram Roti)</text:p>
            <text:p text:style-name="common-al">Zaakadres: Van Woustraat 37A 1074AB Amsterdam</text:p>
            <text:p text:style-name="common-al">Datum ontvangst: 28-04-2026</text:p>
            <text:p text:style-name="common-al">Zaaknummer: Z2026-018828</text:p>
            <text:p text:style-name="common-al">DSO-nummer: 20260428015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28</meta:user-defined>
    <meta:user-defined meta:name="DCTERMS.abstract">Van Woustraat 37A - Plaatsen lichtreclame (Roopram Rot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37A 1074AB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99</meta:user-defined>
    <meta:user-defined meta:name="OVERHEIDop.GmbID/DC.identifier">gmb-2026-314099</meta:user-defined>
    <meta:user-defined meta:name="OVERHEIDop.versieInformatie"/>
  </office:meta>
</office:document-meta>
</file>