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MUSEUM BELVÉDÈRE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Triathlon Heerenveen op 15 augustus 2026 van 09:30 uur tot 15:30 uur rondom Museum Belvédère te Oranjewoud (29 juni 2026).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Het adres waar u het bezwaarschrift dan naar toe moet sturen is: Postbus 15.000, 8440 GA Heerenveen. Graag in de linkerbovenhoek van de brief én van de enveloppe vermelden: “BEZWAARSCHRIFT”. Binnen een week na ontvangst krijgt u hiervan een ontvangstbevestiging. Het bezwaarschrift moet ondertekend zijn en ten minste bevatten:</text:p>
            <text:p text:style-name="common-al">
            
          </text:p>
            <text:p text:style-name="common-al">-          uw naam en adres</text:p>
            <text:p text:style-name="common-al">-          datum van het bezwaarschrift</text:p>
            <text:p text:style-name="common-al">-          een omschrijving van het besluit waartegen u bezwaar heeft (indien mogelijk een</text:p>
            <text:p text:style-name="common-al">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
            
          </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p>
            <text:p text:style-name="common-al">
            
          </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text:p>
            <text:p text:style-name="common-al">verzoek dient vergezeld te gaan van een kopie van het bezwaarschrift. Het adres is als volgt: Voorzieningenrechter Rechtbank Noord-Nederland, Afdeling bestuursrecht, Postbus 150, 9700 AD Groningen.</text:p>
            <text:p text:style-name="common-al">
            
          </text:p>
            <text:p text:style-name="common-al">
            
          </text:p>
            <text:p text:style-name="common-al">U kunt ook digitaal een verzoek om voorlopige voorziening indienen bij de voornoemde rechtbank via</text:p>
            <text:p text:style-name="last-al">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409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9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9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6.560687</meta:user-defined>
    <dc:language>nl</dc:language>
    <meta:user-defined meta:name="OVERHEIDop.locatietype/OVERHEIDop.gebiedsmarkering">Punt</meta:user-defined>
    <meta:user-defined meta:name="DC.title">VERLENING ONTHEFFING GELUID, MUSEUM BELVÉDÈRE ORANJEWOUD</meta:user-defined>
    <meta:user-defined meta:name="DCTERMS.W3CDTF/DCTERMS.available">2026-07-01</meta:user-defined>
    <meta:user-defined meta:name="DCTERMS.W3CDTF/OVERHEIDop.jaargang">2026</meta:user-defined>
    <meta:user-defined meta:name="OVERHEIDop.publicationIssue">314095</meta:user-defined>
    <meta:user-defined meta:name="OVERHEIDop.GmbID/DC.identifier">gmb-2026-314095</meta:user-defined>
    <meta:user-defined meta:name="OVERHEIDop.versieInformatie"/>
  </office:meta>
</office:document-meta>
</file>