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ransparante en wegschuifbare balkonbeglazing - Ommevoort 602 2341V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mmevoort 602 2341VT Oegstgeest - het plaatsen van transparante en wegschuifbare balkonbeglazing (29-06-2026/ Z/26/24057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40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578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Aanvraag omgevingsvergunning voor het plaatsen van transparante en wegschuifbare balkonbeglazing - Ommevoort 602 2341VT Oegstgee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93</meta:user-defined>
    <meta:user-defined meta:name="OVERHEIDop.GmbID/DC.identifier">gmb-2026-314093</meta:user-defined>
    <meta:user-defined meta:name="OVERHEIDop.versieInformatie"/>
  </office:meta>
</office:document-meta>
</file>