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aanvraag van een tijdelijke mast op de locatie Molenallee 53, 7384AP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uni 2026</text:p>
            <text:p text:style-name="common-al">Kenmerk: Z2026-0000121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408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8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8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11</meta:user-defined>
    <meta:user-defined meta:name="DCTERMS.abstract">Molenallee 53, 7384AP Wilp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verlengen van de aanvraag van een tijdelijke mast op de locatie Molenallee 53, 7384AP Wilp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86</meta:user-defined>
    <meta:user-defined meta:name="OVERHEIDop.GmbID/DC.identifier">gmb-2026-314086</meta:user-defined>
    <meta:user-defined meta:name="OVERHEIDop.versieInformatie"/>
  </office:meta>
</office:document-meta>
</file>